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immermannsweg 12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Timmermannsweg 122 te Ysselsteyn </text:span>– het veranderen van het bedrijf (HZ-8.40-2021-004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6 novem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165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Timmermannsweg 122 te Ysselstey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653</meta:user-defined>
    <meta:user-defined meta:name="OVERHEIDop.GmbID/DC.identifier">gmb-2021-421653</meta:user-defined>
    <meta:user-defined meta:name="OVERHEIDop.versieInformatie"/>
  </office:meta>
</office:document-meta>
</file>