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lsiusweg 39 Leeuwarden, (11049035) plaatsen van een zendmast, verzenddatum 16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elsiusweg 39 Leeuwarden, (11049035) plaatsen van een zendmast, verzenddatum 16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52</meta:user-defined>
    <meta:user-defined meta:name="OVERHEIDop.GmbID/DC.identifier">gmb-2021-421652</meta:user-defined>
    <meta:user-defined meta:name="OVERHEIDop.versieInformatie"/>
  </office:meta>
</office:document-meta>
</file>