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 op de eerste verdieping, Ridderbuurt 3 A te Alphen aan den Rijn, V2021/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3 A te Alphen aan den Rijn</text:p>
            <text:p text:style-name="common-al">2402 NG</text:p>
            <text:p text:style-name="common-al">V2021/887</text:p>
            <text:p text:style-name="common-al">het brandveilig in gebruik nemen van het pand op de eerste verdieping</text:p>
            <text:p text:style-name="last-al">Datum indiening: 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5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5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het pand op de eerste verdieping, Ridderbuurt 3 A te Alphen aan den Rijn, V2021/88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51</meta:user-defined>
    <meta:user-defined meta:name="OVERHEIDop.GmbID/DC.identifier">gmb-2021-421651</meta:user-defined>
    <meta:user-defined meta:name="OVERHEIDop.versieInformatie"/>
  </office:meta>
</office:document-meta>
</file>