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Chemieweg 2,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een onbemand tankstation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25 november 2021 tot en met woensdag 5 januari 2022 ter inzage in het gemeentehuis in Zevenbergen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<text:span text:style-name="nadrukondlijn">na bekendmaking van het besluit</text:span>, toch de vergunde activiteiten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16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45</meta:user-defined>
    <meta:user-defined meta:name="OVERHEIDop.GmbID/DC.identifier">gmb-2021-421645</meta:user-defined>
    <meta:user-defined meta:name="OVERHEIDop.versieInformatie"/>
  </office:meta>
</office:document-meta>
</file>