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voeren van diverse wijzigingen, Dr. Albert Schweitzerlaan 1 t/m 7 te Benthuizen, V2021/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Albert Schweitzerlaan 1 t/m 7 te Benthuizen</text:p>
            <text:p text:style-name="common-al"/>
            <text:p text:style-name="common-al">V2021/547</text:p>
            <text:p text:style-name="common-al">het doorvoeren van diverse wijzigingen</text:p>
            <text:p text:style-name="common-al">Datum verleend: 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doorvoeren van diverse wijzigingen, Dr. Albert Schweitzerlaan 1 t/m 7 te Benthuizen, V2021/547</meta:user-defined>
    <meta:user-defined meta:name="DCTERMS.W3CDTF/DCTERMS.available">2021-11-24</meta:user-defined>
    <meta:user-defined meta:name="DCTERMS.W3CDTF/OVERHEIDop.jaargang">2021</meta:user-defined>
    <meta:user-defined meta:name="OVERHEIDop.publicationIssue">421641</meta:user-defined>
    <meta:user-defined meta:name="OVERHEIDop.GmbID/DC.identifier">gmb-2021-421641</meta:user-defined>
    <meta:user-defined meta:name="OVERHEIDop.versieInformatie"/>
  </office:meta>
</office:document-meta>
</file>