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7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november 2021 besloten om de beslistermijn voor de aanvraag omgevingsvergunning voor plaatsen van beschoeiing t.b.v. insteekhaven op de locatie Oud-Loosdrechtsedijk 71 te Loosdrecht te verlengen voor een periode van maximaal 6 weken (zaaknummerZ.68113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16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Loosdrechtsedijk 71 te Loosdre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40</meta:user-defined>
    <meta:user-defined meta:name="OVERHEIDop.GmbID/DC.identifier">gmb-2021-421640</meta:user-defined>
    <meta:user-defined meta:name="OVERHEIDop.versieInformatie"/>
  </office:meta>
</office:document-meta>
</file>