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de garagebox tot kantoor aan huis, het verhogen van het dak van de garagebox en het bouwen van een carport, Goudenregenplantsoen 37 te Alphen aan den Rijn, V2021/7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denregenplantsoen 37 te Alphen aan den Rijn</text:p>
            <text:p text:style-name="common-al">2404 EH</text:p>
            <text:p text:style-name="common-al">V2021/705</text:p>
            <text:p text:style-name="common-al">het verbouwen van de garagebox tot kantoor aan huis, het verhogen van het dak van de garagebox en het bouwen van een carport</text:p>
            <text:p text:style-name="common-al">Datum verleend: 8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63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3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3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bouwen van de garagebox tot kantoor aan huis, het verhogen van het dak van de garagebox en het bouwen van een carport, Goudenregenplantsoen 37 te Alphen aan den Rijn, V2021/705</meta:user-defined>
    <meta:user-defined meta:name="DCTERMS.W3CDTF/DCTERMS.available">2021-11-24</meta:user-defined>
    <meta:user-defined meta:name="DCTERMS.W3CDTF/OVERHEIDop.jaargang">2021</meta:user-defined>
    <meta:user-defined meta:name="OVERHEIDop.publicationIssue">421638</meta:user-defined>
    <meta:user-defined meta:name="OVERHEIDop.GmbID/DC.identifier">gmb-2021-421638</meta:user-defined>
    <meta:user-defined meta:name="OVERHEIDop.versieInformatie"/>
  </office:meta>
</office:document-meta>
</file>