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overkappen van een sleufsilo, Achtermiddenweg 6 te Aarlanderveen, V2021/83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ermiddenweg 6 te Aarlanderveen</text:p>
            <text:p text:style-name="common-al">2445 AA</text:p>
            <text:p text:style-name="common-al">V2021/837</text:p>
            <text:p text:style-name="common-al">het overkappen van een sleufsilo</text:p>
            <text:p text:style-name="common-al">Datum verleend: 8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163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3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overkappen van een sleufsilo, Achtermiddenweg 6 te Aarlanderveen, V2021/837</meta:user-defined>
    <meta:user-defined meta:name="DCTERMS.W3CDTF/DCTERMS.available">2021-11-24</meta:user-defined>
    <meta:user-defined meta:name="DCTERMS.W3CDTF/OVERHEIDop.jaargang">2021</meta:user-defined>
    <meta:user-defined meta:name="OVERHEIDop.publicationIssue">421635</meta:user-defined>
    <meta:user-defined meta:name="OVERHEIDop.GmbID/DC.identifier">gmb-2021-421635</meta:user-defined>
    <meta:user-defined meta:name="OVERHEIDop.versieInformatie"/>
  </office:meta>
</office:document-meta>
</file>