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zittribune, Olympiaweg 6 te Alphen aan den Rijn, V2021/6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lympiaweg 6 te Alphen aan den Rijn</text:p>
            <text:p text:style-name="common-al">2406 LG</text:p>
            <text:p text:style-name="common-al">V2021/636</text:p>
            <text:p text:style-name="common-al">het bouwen van een nieuwe zittribune </text:p>
            <text:p text:style-name="common-al">Datum verleend: 8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63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3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3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nieuwe zittribune, Olympiaweg 6 te Alphen aan den Rijn, V2021/636</meta:user-defined>
    <meta:user-defined meta:name="DCTERMS.W3CDTF/DCTERMS.available">2021-11-24</meta:user-defined>
    <meta:user-defined meta:name="DCTERMS.W3CDTF/OVERHEIDop.jaargang">2021</meta:user-defined>
    <meta:user-defined meta:name="OVERHEIDop.publicationIssue">421634</meta:user-defined>
    <meta:user-defined meta:name="OVERHEIDop.GmbID/DC.identifier">gmb-2021-421634</meta:user-defined>
    <meta:user-defined meta:name="OVERHEIDop.versieInformatie"/>
  </office:meta>
</office:document-meta>
</file>