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arsjesweg 180-3 105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80-3 1057HR Amsterdam</text:p>
            <text:p text:style-name="common-al">Omschrijving: legaliseren omzetting berging naar verblijfsruimte behorende bij de woning tot de 3e verd. en realiseren van een dakterras met daktoegangsopbouw</text:p>
            <text:p text:style-name="common-al">Verzonden naar aanvrager op: 19-11-2021</text:p>
            <text:p text:style-name="common-al">Zaaknummer: Z2021-W004616</text:p>
            <text:p text:style-name="common-al">OLO nummer: 63637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16</meta:user-defined>
    <meta:user-defined meta:name="DCTERMS.abstract">legaliseren omzetting berging naar verblijfsruimte behorende bij de woning tot de 3e verd. en realiseren van een dakterras met daktoegangsopbouw</meta:user-defined>
    <dc:language>nl</dc:language>
    <meta:user-defined meta:name="OVERHEIDop.locatietype/OVERHEIDop.gebiedsmarkering">Punt</meta:user-defined>
    <meta:user-defined meta:name="DC.title">Verlenging beslistermijn omgevingsvergunning Baarsjesweg 180-3 1057HR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33</meta:user-defined>
    <meta:user-defined meta:name="OVERHEIDop.GmbID/DC.identifier">gmb-2021-421633</meta:user-defined>
    <meta:user-defined meta:name="OVERHEIDop.versieInformatie"/>
  </office:meta>
</office:document-meta>
</file>