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aan weerszijde van de woning op de eerste verdieping, Bremstraat 75 te Alphen aan den Rijn, V2021/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mstraat 75 te Alphen aan den Rijn</text:p>
            <text:p text:style-name="common-al">2403 EL</text:p>
            <text:p text:style-name="common-al">V2021/851</text:p>
            <text:p text:style-name="common-al">het plaatsen van een dakkapel aan weerszijde van de woning op de eerste verdieping</text:p>
            <text:p text:style-name="common-al">Datum verleend: 8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3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aan weerszijde van de woning op de eerste verdieping, Bremstraat 75 te Alphen aan den Rijn, V2021/851</meta:user-defined>
    <meta:user-defined meta:name="DCTERMS.W3CDTF/DCTERMS.available">2021-11-24</meta:user-defined>
    <meta:user-defined meta:name="DCTERMS.W3CDTF/OVERHEIDop.jaargang">2021</meta:user-defined>
    <meta:user-defined meta:name="OVERHEIDop.publicationIssue">421630</meta:user-defined>
    <meta:user-defined meta:name="OVERHEIDop.GmbID/DC.identifier">gmb-2021-421630</meta:user-defined>
    <meta:user-defined meta:name="OVERHEIDop.versieInformatie"/>
  </office:meta>
</office:document-meta>
</file>