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, kavel 4, te Boskoop, V2021/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4, te Boskoop</text:p>
            <text:p text:style-name="common-al"/>
            <text:p text:style-name="common-al">V2021/894</text:p>
            <text:p text:style-name="common-al">het bouwen van een nieuwbouw woning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Biezenlanden, kavel 4, te Boskoop, V2021/89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27</meta:user-defined>
    <meta:user-defined meta:name="OVERHEIDop.GmbID/DC.identifier">gmb-2021-421627</meta:user-defined>
    <meta:user-defined meta:name="OVERHEIDop.versieInformatie"/>
  </office:meta>
</office:document-meta>
</file>