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november 2021 toegekend omgevingsvergunning Johan van den Kornputplein 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november 2021 voor het aanpassen van het dak aan Johan van den Kornputplein 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6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november 2021 toegekend voor het aanpassen van het dak aan Johan van den Kornputplein 5 in Delfzijl.</meta:user-defined>
    <dc:language>nl</dc:language>
    <meta:user-defined meta:name="OVERHEIDop.locatietype/OVERHEIDop.gebiedsmarkering">Punt</meta:user-defined>
    <meta:user-defined meta:name="DC.title">19 november 2021 toegekend omgevingsvergunning Johan van den Kornputplein 5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623</meta:user-defined>
    <meta:user-defined meta:name="OVERHEIDop.GmbID/DC.identifier">gmb-2021-421623</meta:user-defined>
    <meta:user-defined meta:name="OVERHEIDop.versieInformatie"/>
  </office:meta>
</office:document-meta>
</file>