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unstwerk, een Romeins figuur van cortenstaal in de openbare ruimte, op de steiger tegenover Raadhuisstraat 74 te Alphen aan den Rijn, V2021/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de steiger tegenover Raadhuisstraat 74 te Alphen aan den Rijn</text:p>
            <text:p text:style-name="common-al"/>
            <text:p text:style-name="common-al">V2021/896</text:p>
            <text:p text:style-name="common-al">het plaatsen van een kunstwerk, een romeins figuur van cortenstaal in de openbare ruimte</text:p>
            <text:p text:style-name="last-al">Datum indiening: 11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61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1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1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plaatsen van een kunstwerk, een Romeins figuur van cortenstaal in de openbare ruimte, op de steiger tegenover Raadhuisstraat 74 te Alphen aan den Rijn, V2021/896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19</meta:user-defined>
    <meta:user-defined meta:name="OVERHEIDop.GmbID/DC.identifier">gmb-2021-421619</meta:user-defined>
    <meta:user-defined meta:name="OVERHEIDop.versieInformatie"/>
  </office:meta>
</office:document-meta>
</file>