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0 Leeuwarden, (11049570) plaatsen van een deur in vliesgevel t.b.v. bevoorra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5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1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iterskwartier 10 Leeuwarden, (11049570) plaatsen van een deur in vliesgevel t.b.v. bevoorrading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18</meta:user-defined>
    <meta:user-defined meta:name="OVERHEIDop.GmbID/DC.identifier">gmb-2021-421618</meta:user-defined>
    <meta:user-defined meta:name="OVERHEIDop.versieInformatie"/>
  </office:meta>
</office:document-meta>
</file>