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puin vrijkomend bij Oudeweg West 6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ielle maken bekend dat een kennisgeving in het kader van het Besluit Mobiel breken bouw- en sloopafval is ingekomen van Dick de Wit Totaal in verband met het mobiel breken van puin bij Oudeweg West 6 Zwartewaal. De werkzaamheden vinden plaats in de periode tussen 6 december 2021 en 6 maart 2022. </text:p>
            <text:p text:style-name="common-al"/>
            <text:p text:style-name="last-al">Het bewerken van bouw- en sloopafval vindt uitsluitend plaats gedurende de dagperiode (07.00-16.00 uur) en niet gedurende zaterdagen, zon- en feestdagen. Het aantal breekdagen betreft: 1. Tegen de publicatie van de ingekomen kennisgeving kan geen bezwaar of beroep worden ingesteld. In het Besluit Mobiel breken bouw- en sloopafval zijn algemene landelijke voorwaarden (o.a. geluid) opgenomen voor het breken van bouw- en sloopafva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2161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1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1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Melding voor het mobiel breken van puin vrijkomend bij Oudeweg West 6 Zwartewaal</meta:user-defined>
    <dc:language>nl</dc:language>
    <meta:user-defined meta:name="OVERHEIDop.locatietype/OVERHEIDop.gebiedsmarkering">Gemeente</meta:user-defined>
    <meta:user-defined meta:name="DC.title">Melding voor het mobiel breken van puin vrijkomend bij Oudeweg West 6 Zwartewaa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17</meta:user-defined>
    <meta:user-defined meta:name="OVERHEIDop.GmbID/DC.identifier">gmb-2021-421617</meta:user-defined>
    <meta:user-defined meta:name="OVERHEIDop.versieInformatie"/>
  </office:meta>
</office:document-meta>
</file>