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/gebruiken van een stacaravan als kantine, Toegangseweg 50 te Boskoop, V2021/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egangseweg 50 te Boskoop</text:p>
            <text:p text:style-name="common-al">2771 XM</text:p>
            <text:p text:style-name="common-al">V2021/898</text:p>
            <text:p text:style-name="common-al">het tijdelijk plaatsen/gebruiken van een stacaravan als kantine</text:p>
            <text:p text:style-name="last-al">Datum indiening: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/gebruiken van een stacaravan als kantine, Toegangseweg 50 te Boskoop, V2021/89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16</meta:user-defined>
    <meta:user-defined meta:name="OVERHEIDop.GmbID/DC.identifier">gmb-2021-421616</meta:user-defined>
    <meta:user-defined meta:name="OVERHEIDop.versieInformatie"/>
  </office:meta>
</office:document-meta>
</file>