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tandplaats van een viskraam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41GX1<text:span text:style-name="nadrukvet">Ingediende aanvraag voor een standplaatsvergunning</text:span>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Schermerplein 1 Stompetoren</text:span>: standplaats Viskraam  Datum ontvangst: 23 oktober 2021.</text:p>
            <text:p text:style-name="common-al">Zaaknummer: 000025483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61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54838</meta:user-defined>
    <dc:language>nl</dc:language>
    <meta:user-defined meta:name="OVERHEIDop.locatietype/OVERHEIDop.gebiedsmarkering">Adres</meta:user-defined>
    <meta:user-defined meta:name="DC.title">Aanvraag vergunning voor de standplaats van een viskraam aan Schermerplein 1 te Stompeto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14</meta:user-defined>
    <meta:user-defined meta:name="OVERHEIDop.GmbID/DC.identifier">gmb-2021-421614</meta:user-defined>
    <meta:user-defined meta:name="OVERHEIDop.versieInformatie"/>
  </office:meta>
</office:document-meta>
</file>