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oorbelasten met grond t.b.v. woningbouw, Rijndijk 119 te Hazerswoude-Rijndijk, V2021/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9 te Hazerswoude-Rijndijk</text:p>
            <text:p text:style-name="common-al">2394 AE</text:p>
            <text:p text:style-name="common-al">V2021/899</text:p>
            <text:p text:style-name="common-al">het tijdelijk voorbelasten met grond t.b.v. woningbouw</text:p>
            <text:p text:style-name="last-al">Datum indiening: 1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oorbelasten met grond t.b.v. woningbouw, Rijndijk 119 te Hazerswoude-Rijndijk, V2021/89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3</meta:user-defined>
    <meta:user-defined meta:name="OVERHEIDop.GmbID/DC.identifier">gmb-2021-421613</meta:user-defined>
    <meta:user-defined meta:name="OVERHEIDop.versieInformatie"/>
  </office:meta>
</office:document-meta>
</file>