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91511, NDP01C03354G0000 [] Nootdorp C 03354 , Oudeweg 3 t/m 7 (oneven), Tormentil 1 t/m 3 (even en oneven), Waterlelie 1 t/m 15 (even en oneven), Ds. C. Spoorlaan 1 t/m 35 (oneven)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er verduurzaming vervangen schuiframen en voordeuren 49 woningen</text:p>
            <text:p text:style-name="common-al">OLO-nummer: 6391511</text:p>
            <text:p text:style-name="common-al">Locatie: NDP01C03354G0000 [] Nootdorp C 03354 , Oudeweg 3 t/m 7 (oneven), Tormentil 1 t/m 3 (even en oneven), Waterlelie 1 t/m 15 (even en oneven), Ds. C. Spoorlaan 1 t/m 35 (oneven) []</text:p>
            <text:p text:style-name="common-al">Datum besluit: 17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16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1</meta:user-defined>
    <meta:user-defined meta:name="DCTERMS.abstract">ter verduurzaming vervangen schuiframen en voordeuren 49 woningen</meta:user-defined>
    <dc:language>nl</dc:language>
    <meta:user-defined meta:name="OVERHEIDop.locatietype/OVERHEIDop.gebiedsmarkering">Punt</meta:user-defined>
    <meta:user-defined meta:name="DC.title">Verleende omgevingsvergunning: 6391511, NDP01C03354G0000 [] Nootdorp C 03354 , Oudeweg 3 t/m 7 (oneven), Tormentil 1 t/m 3 (even en oneven), Waterlelie 1 t/m 15 (even en oneven), Ds. C. Spoorlaan 1 t/m 35 (oneven) []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11</meta:user-defined>
    <meta:user-defined meta:name="OVERHEIDop.GmbID/DC.identifier">gmb-2021-421611</meta:user-defined>
    <meta:user-defined meta:name="OVERHEIDop.versieInformatie"/>
  </office:meta>
</office:document-meta>
</file>