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november 2021 aanvraag omgevingsvergunning, Ganzenerf 17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november 2021 voor het plaatsen van een dakkapel aan de Ganzenerf 17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161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1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1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7 november 2021 voor het plaatsen van een dakkapel aan de Ganzenerf 17 in Delfzijl.</meta:user-defined>
    <dc:language>nl</dc:language>
    <meta:user-defined meta:name="OVERHEIDop.locatietype/OVERHEIDop.gebiedsmarkering">Adres</meta:user-defined>
    <meta:user-defined meta:name="DC.title">17 november 2021 aanvraag omgevingsvergunning, Ganzenerf 17 in Delfzij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1610</meta:user-defined>
    <meta:user-defined meta:name="OVERHEIDop.GmbID/DC.identifier">gmb-2021-421610</meta:user-defined>
    <meta:user-defined meta:name="OVERHEIDop.versieInformatie"/>
  </office:meta>
</office:document-meta>
</file>