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Moreelsestraat 4 Leeuwarden, (1104952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us Moreelsestraat 4 Leeuwarden, (11049527) uitbreiden van de woning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09</meta:user-defined>
    <meta:user-defined meta:name="OVERHEIDop.GmbID/DC.identifier">gmb-2021-421609</meta:user-defined>
    <meta:user-defined meta:name="OVERHEIDop.versieInformatie"/>
  </office:meta>
</office:document-meta>
</file>