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op de reeds gestorte fundering, Loeteweg 9 A te Hazerswoude-Dorp, V2021/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 A te Hazerswoude-Dorp</text:p>
            <text:p text:style-name="common-al">2391 NL</text:p>
            <text:p text:style-name="common-al">V2021/900</text:p>
            <text:p text:style-name="common-al">het plaatsen van een berging op de reeds gestorte fundering</text:p>
            <text:p text:style-name="last-al">Datum indiening: 1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erging op de reeds gestorte fundering, Loeteweg 9 A te Hazerswoude-Dorp, V2021/90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08</meta:user-defined>
    <meta:user-defined meta:name="OVERHEIDop.GmbID/DC.identifier">gmb-2021-421608</meta:user-defined>
    <meta:user-defined meta:name="OVERHEIDop.versieInformatie"/>
  </office:meta>
</office:document-meta>
</file>