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appendaal 44 te Maastricht. Kennisgeving nieuwe aanvraag omgevingsvergunning, het plaatsen van een kunststof kozijn in de voorgevel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2328WB</text:p>
            <text:p text:style-name="common-al">
            <text:span text:style-name="nadrukvet">Trappendaal 44 te Maastricht</text:span>
          </text:p>
            <text:p text:style-name="common-al">
            <text:span text:style-name="nadrukvet">het plaatsen van een kunststof kozijn in de voorgevel van het pand</text:span>
          </text:p>
            <text:p text:style-name="common-al"/>
            <text:p text:style-name="common-al">
            <text:span text:style-name="nadrukvet">Datum ontvangst aanvraag:</text:span> 21 november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21605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605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605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Trappendaal 44 te Maastricht. Kennisgeving nieuwe aanvraag omgevingsvergunning, het plaatsen van een kunststof kozijn in de voorgevel van het pand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1605</meta:user-defined>
    <meta:user-defined meta:name="OVERHEIDop.GmbID/DC.identifier">gmb-2021-421605</meta:user-defined>
    <meta:user-defined meta:name="OVERHEIDop.versieInformatie"/>
  </office:meta>
</office:document-meta>
</file>