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Oost Breda, Draaiboom 17 t/m 111, Heusdenhoutsestraat 401 t/m 496 en Gastakker 342 t/m 43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43</text:p>
            <text:p text:style-name="common-al">Ingekomen: 18-11-2021</text:p>
            <text:p text:style-name="common-al">Locatie: District Oost Breda, Draaiboom 17 t/m 111, Heusdenhoutsestraat 401 t/m 496 en Gastakker 342 t/m 436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6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43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Oost Breda, Draaiboom 17 t/m 111, Heusdenhoutsestraat 401 t/m 496 en Gastakker 342 t/m 436 Bred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02</meta:user-defined>
    <meta:user-defined meta:name="OVERHEIDop.GmbID/DC.identifier">gmb-2021-421602</meta:user-defined>
    <meta:user-defined meta:name="OVERHEIDop.versieInformatie"/>
  </office:meta>
</office:document-meta>
</file>