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 (B622) , Ten Katestraat te Hazerswoude-Rijndijk, V2021/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 Katestraat te Hazerswoude-Rijndijk</text:p>
            <text:p text:style-name="common-al"/>
            <text:p text:style-name="common-al">V2021/903</text:p>
            <text:p text:style-name="common-al">het vervangen van de bestaande brug (622) </text:p>
            <text:p text:style-name="last-al">Datum indiening: 1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estaande brug (B622) , Ten Katestraat te Hazerswoude-Rijndijk, V2021/90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01</meta:user-defined>
    <meta:user-defined meta:name="OVERHEIDop.GmbID/DC.identifier">gmb-2021-421601</meta:user-defined>
    <meta:user-defined meta:name="OVERHEIDop.versieInformatie"/>
  </office:meta>
</office:document-meta>
</file>