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gelslaan 11 t/m 15 Siddeburen, Verleende omgevingsvergunning (reguliere procedure) Z2020-00010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ugelslaan 11 t/m 15, 9628 TK Siddeburen, voor het bouwen van een kindcentrum, 8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16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391.667 585476.453</meta:user-defined>
    <meta:user-defined meta:name="DC.title">Kugelslaan 11 t/m 15 Siddeburen, Verleende omgevingsvergunning (reguliere procedure) Z2020-00010687</meta:user-defined>
    <meta:user-defined meta:name="OVERHEID.PostcodeHuisnummer/OVERHEIDop.postcodeHuisnummer">9628CL 87</meta:user-defined>
    <meta:user-defined meta:name="OVERHEIDop.straatnaam">Hoofdweg</meta:user-defined>
    <meta:user-defined meta:name="OVERHEIDop.woonplaats">Siddeburen</meta:user-defined>
    <meta:user-defined meta:name="DCTERMS.W3CDTF/DCTERMS.available">2021-02-11</meta:user-defined>
    <meta:user-defined meta:name="DCTERMS.W3CDTF/OVERHEIDop.jaargang">2021</meta:user-defined>
    <meta:user-defined meta:name="OVERHEIDop.publicationIssue">42160</meta:user-defined>
    <meta:user-defined meta:name="OVERHEIDop.GmbID/DC.identifier">gmb-2021-42160</meta:user-defined>
    <meta:user-defined meta:name="OVERHEIDop.versieInformatie"/>
  </office:meta>
</office:document-meta>
</file>