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ekoekstraat 3 Leeuwarden, (11049529) realiseren van een woning in bestaand kantoor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5 nov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159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9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oekoekstraat 3 Leeuwarden, (11049529) realiseren van een woning in bestaand kantoor pand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96</meta:user-defined>
    <meta:user-defined meta:name="OVERHEIDop.GmbID/DC.identifier">gmb-2021-421596</meta:user-defined>
    <meta:user-defined meta:name="OVERHEIDop.versieInformatie"/>
  </office:meta>
</office:document-meta>
</file>