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realiseren/starten van een winkel met eigen gekweekte producten, Langelandsepad 1 te Benthuizen, V2021/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gelandsepad 1 te Benthuizen</text:p>
            <text:p text:style-name="common-al">2731 PX</text:p>
            <text:p text:style-name="common-al">V2021/905</text:p>
            <text:p text:style-name="common-al">het afwijken van het bestemmingsplan voor het realiseren/starten van een winkel met eigen gekweekte producten</text:p>
            <text:p text:style-name="last-al">Datum indiening: 12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59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realiseren/starten van een winkel met eigen gekweekte producten, Langelandsepad 1 te Benthuizen, V2021/905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595</meta:user-defined>
    <meta:user-defined meta:name="OVERHEIDop.GmbID/DC.identifier">gmb-2021-421595</meta:user-defined>
    <meta:user-defined meta:name="OVERHEIDop.versieInformatie"/>
  </office:meta>
</office:document-meta>
</file>