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het bedrijfsgebouw, A. van Leeuwenhoekweg 52 te Alphen aan den Rijn, V2021/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52 te Alphen aan den Rijn</text:p>
            <text:p text:style-name="common-al">2408 AN</text:p>
            <text:p text:style-name="common-al">V2021/906</text:p>
            <text:p text:style-name="common-al">het uitbreiden van het bedrijfsgebouw</text:p>
            <text:p text:style-name="last-al">Datum indiening: 14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59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het bedrijfsgebouw, A. van Leeuwenhoekweg 52 te Alphen aan den Rijn, V2021/906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93</meta:user-defined>
    <meta:user-defined meta:name="OVERHEIDop.GmbID/DC.identifier">gmb-2021-421593</meta:user-defined>
    <meta:user-defined meta:name="OVERHEIDop.versieInformatie"/>
  </office:meta>
</office:document-meta>
</file>