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appartementencomplex, The Winston, t.h.v. de Churchilllaan te Alphen aan den Rijn, V2021/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he Winston, Churchilllaan te Alphen aan den Rijn</text:p>
            <text:p text:style-name="common-al"/>
            <text:p text:style-name="common-al">V2021/901</text:p>
            <text:p text:style-name="common-al">het bouwen van een appartementencomplex</text:p>
            <text:p text:style-name="last-al">Datum indiening: 12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59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9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9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Alphen aan den Rijn - aanvraag omgevingsvergunning: het bouwen van een appartementencomplex, The Winston, t.h.v. de Churchilllaan te Alphen aan den Rijn, V2021/901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591</meta:user-defined>
    <meta:user-defined meta:name="OVERHEIDop.GmbID/DC.identifier">gmb-2021-421591</meta:user-defined>
    <meta:user-defined meta:name="OVERHEIDop.versieInformatie"/>
  </office:meta>
</office:document-meta>
</file>