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t Westerhûs 1 Hilaard, (11049552) vervangen van de niet meer originele kozijnen in de oost- en zuidgevel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5 november 2021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159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59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59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t Westerhûs 1 Hilaard, (11049552) vervangen van de niet meer originele kozijnen in de oost- en zuidgevels.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590</meta:user-defined>
    <meta:user-defined meta:name="OVERHEIDop.GmbID/DC.identifier">gmb-2021-421590</meta:user-defined>
    <meta:user-defined meta:name="OVERHEIDop.versieInformatie"/>
  </office:meta>
</office:document-meta>
</file>