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Blijhamsterstraat 28, 9671AW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bouwen, restaureren en herbestemmen van een rijksmonument op de locatie Blijhamsterstraat 28, 9671AW Winschoten. </text:p>
            <text:p text:style-name="common-al">De procedure als omschreven in paragraaf 3.3 van de Wabo is van toepassing. </text:p>
            <text:p text:style-name="common-al">De aanvraag, het ontwerpbesluit, de bijbehorende stukken liggen met ingang van 25 november 2021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span text:style-name="nadrukcur"/>
          </text:p>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8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besluit omgevingsvergunning, Blijhamsterstraat 28, 9671AW Winschoten</meta:user-defined>
    <meta:user-defined meta:name="DCTERMS.W3CDTF/DCTERMS.available">2021-11-24</meta:user-defined>
    <meta:user-defined meta:name="DCTERMS.W3CDTF/OVERHEIDop.jaargang">2021</meta:user-defined>
    <meta:user-defined meta:name="OVERHEIDop.publicationIssue">421589</meta:user-defined>
    <meta:user-defined meta:name="OVERHEIDop.GmbID/DC.identifier">gmb-2021-421589</meta:user-defined>
    <meta:user-defined meta:name="OVERHEIDop.versieInformatie"/>
  </office:meta>
</office:document-meta>
</file>