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woonzorghuis, Zuidkade 164 te Boskoop, V2021/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kade 164 te Boskoop</text:p>
            <text:p text:style-name="common-al"/>
            <text:p text:style-name="common-al">V2021/907</text:p>
            <text:p text:style-name="common-al">het realiseren van een woonzorghuis </text:p>
            <text:p text:style-name="last-al">Datum indiening: 15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58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realiseren van een woonzorghuis, Zuidkade 164 te Boskoop, V2021/90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87</meta:user-defined>
    <meta:user-defined meta:name="OVERHEIDop.GmbID/DC.identifier">gmb-2021-421587</meta:user-defined>
    <meta:user-defined meta:name="OVERHEIDop.versieInformatie"/>
  </office:meta>
</office:document-meta>
</file>