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ministraat, naast nr. 12</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verkeersbesluit: verkeersbesluit gereserveerde parkeerplaatsen voor opladen elektrische voertuigen Geministraat, op locatie Geministraat, naast nr. 12. De aanvraag is geregistreerd onder zaaknummer V-2021-703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5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ministraat, naast nr. 12</meta:user-defined>
    <meta:user-defined meta:name="DCTERMS.W3CDTF/DCTERMS.available">2021-11-24</meta:user-defined>
    <meta:user-defined meta:name="DCTERMS.W3CDTF/OVERHEIDop.jaargang">2021</meta:user-defined>
    <meta:user-defined meta:name="OVERHEIDop.publicationIssue">421584</meta:user-defined>
    <meta:user-defined meta:name="OVERHEIDop.GmbID/DC.identifier">gmb-2021-421584</meta:user-defined>
    <meta:user-defined meta:name="OVERHEIDop.versieInformatie"/>
  </office:meta>
</office:document-meta>
</file>