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office:automatic-styles>
  <office:body>
    <office:text>
      <text:p text:style-name="new_page_staatscourant"/>
      <text:p text:style-name="single-kop-titel">Publicatie aanwijzing toezichthouder /opsporingsambtenaar</text:p>
      <text:section text:name="regeling_id1-3-2" text:style-name="regeling">
        <text:section text:name="aanhef_id1-3-2-1" text:style-name="aanhef">
          <text:section text:name="preambule_id1-3-2-1-1" text:style-name="preambule">
            <text:p text:style-name="al">De burgemeester van de gemeente Simpelveld en het college van burgemeester en wethouders van de Gemeente Simpelveld, ieder voor zover het zijn bevoegdheid betreft, heeft/hebben op 9 november 2021 beslo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als toezichthouder, zoals bedoeld in artikel 5:11 van de Algemene wet bestuursrecht, belast met het toezicht op de naleving van het bepaalde bij of krachtens (voor zover bevoegd) de Verordening openbare orde en veiligheid, de Verordening fysieke leefomgeving, de Wet basisregistratie personen, de Wet algemene bepalingen omgevingsrecht, de Wegenverkeerswet, de Wet op de kansspelen, en de Opiumwet aan te wijzen:</text:p>
              </text:list-item>
              <text:list-item text:style-override="id1-3-2-2-1-2-2">
                <text:number>•</text:number>
                <text:p text:style-name="al"/>
                <text:list text:style-name="id1-3-2-2-1-2-2-3">
                  <text:list-item text:style-override="id1-3-2-2-1-2-2-3-1">
                    <text:number>○</text:number>
                    <text:p text:style-name="al">de handhavingsjurist, werkzaam binnen het cluster vergunningverlening, toezicht en handhaving (VTH) van de afdeling Dienstverlening van de gemeente Simpelveld belast met toezichthoudende taken.</text:p>
                  </text:list-item>
                  <text:list-item text:style-override="id1-3-2-2-1-2-2-3-2">
                    <text:number>○</text:number>
                    <text:p text:style-name="al">de bouwtoezichthouder, werkzaam binnen het cluster vergunningverlening, toezicht en handhaving (VTH) van de afdeling Dienstverlening van de gemeente Simpelveld belast met toezichthoudende taken.</text:p>
                  </text:list-item>
                  <text:list-item text:style-override="id1-3-2-2-1-2-2-3-3">
                    <text:number>○</text:number>
                    <text:p text:style-name="al">de beleidsmedewerker openbare orde en veiligheid, van de afdeling Leefomgeving van de gemeente Simpelveld belast met toezichthoudende taken;</text:p>
                  </text:list-item>
                </text:list>
              </text:list-item>
              <text:list-item text:style-override="id1-3-2-2-1-2-3">
                <text:number>•</text:number>
                <text:p text:style-name="al">als toezichthouder, zoals bedoeld in artikel 5:11 van de Algemene wet bestuursrecht, belast met het toezicht op de naleving van het bepaalde bij of krachtens (voor zover bevoegd) de Verordening openbare orde en veiligheid, de Verordening fysieke leefomgeving, de Wet basisregistratie personen, de Wet algemene bepalingen omgevingsrecht, de Wegenverkeerswet, de Alcoholwet, de Wet op de kansspelen, en de Opiumwet aan te wijzen:</text:p>
              </text:list-item>
              <text:list-item text:style-override="id1-3-2-2-1-2-4">
                <text:number/>
                <text:p text:style-name="al"/>
                <text:list text:style-name="id1-3-2-2-1-2-4-3">
                  <text:list-item text:style-override="id1-3-2-2-1-2-4-3-1">
                    <text:number>○</text:number>
                    <text:p text:style-name="al">de buitengewoon opsporingsambtenaar, werkzaam binnen het cluster vergunningverlening, toezicht en handhaving (VTH) van de afdeling Dienstverlening van de gemeente Simpelveld belast met toezichthoudende en/of opsporingstaken.</text:p>
                  </text:list-item>
                </text:list>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21583</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583</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583</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Simpelveld</meta:user-defined>
    <meta:user-defined meta:name="OVERHEID.Informatietype/DC.type">officiële publicatie</meta:user-defined>
    <meta:user-defined meta:name="OVERHEIDop.Rubriek/DC.type">ander besluit van algemene strekking</meta:user-defined>
    <meta:user-defined meta:name="OVERHEID.Gemeente/DCTERMS.publisher">Simpelveld</meta:user-defined>
    <meta:user-defined meta:name="OVERHEID.Gemeente/OVERHEID.authority">Simpelveld</meta:user-defined>
    <meta:user-defined meta:name="OVERHEID.TaxonomieBeleidsagendaDecentraal/OVERHEID.category">Bestuur | Organisatie en beleid</meta:user-defined>
    <meta:user-defined meta:name="DC.source">artikel 5:11 van de Algemene wet bestuursrecht]|[1.0:c:BWBR0005537&amp;artikel=5%3A11&amp;g=2021-11-01</meta:user-defined>
    <dc:language>nl</dc:language>
    <meta:user-defined meta:name="OVERHEIDop.locatietype/OVERHEIDop.gebiedsmarkering">Gemeente</meta:user-defined>
    <meta:user-defined meta:name="DC.title">Publicatie aanwijzing toezichthouder /opsporingsambtenaar</meta:user-defined>
    <meta:user-defined meta:name="DCTERMS.W3CDTF/DCTERMS.available">2021-11-24</meta:user-defined>
    <meta:user-defined meta:name="DCTERMS.W3CDTF/OVERHEIDop.jaargang">2021</meta:user-defined>
    <meta:user-defined meta:name="OVERHEIDop.publicationIssue">421583</meta:user-defined>
    <meta:user-defined meta:name="OVERHEIDop.GmbID/DC.identifier">gmb-2021-421583</meta:user-defined>
    <meta:user-defined meta:name="OVERHEIDop.versieInformatie"/>
  </office:meta>
</office:document-meta>
</file>