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dakopbouw met dakterras, Lisdodde 205 te Alphen aan den Rijn, V2021/8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isdodde 205 te Alphen aan den Rijn</text:p>
            <text:p text:style-name="common-al">2408 LE</text:p>
            <text:p text:style-name="common-al">V2021/897</text:p>
            <text:p text:style-name="common-al">het realiseren van een dakopbouw met dakterras</text:p>
            <text:p text:style-name="last-al">Datum indiening: 11 nov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21582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58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58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dakopbouw met dakterras, Lisdodde 205 te Alphen aan den Rijn, V2021/897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582</meta:user-defined>
    <meta:user-defined meta:name="OVERHEIDop.GmbID/DC.identifier">gmb-2021-421582</meta:user-defined>
    <meta:user-defined meta:name="OVERHEIDop.versieInformatie"/>
  </office:meta>
</office:document-meta>
</file>