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wijderen van een tussenmuur en stutten d.m.v. een stalen balk, Jupiterstraat 66 te Alphen aan den Rijn, V2021/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piterstraat 66 te Alphen aan den Rijn</text:p>
            <text:p text:style-name="common-al">2402 XP</text:p>
            <text:p text:style-name="common-al">V2021/908</text:p>
            <text:p text:style-name="common-al">het gedeeltelijk verwijderen van een tussenmuur en stutten d.m.v. een stalen balk </text:p>
            <text:p text:style-name="last-al">Datum indiening: 1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verwijderen van een tussenmuur en stutten d.m.v. een stalen balk, Jupiterstraat 66 te Alphen aan den Rijn, V2021/90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80</meta:user-defined>
    <meta:user-defined meta:name="OVERHEIDop.GmbID/DC.identifier">gmb-2021-421580</meta:user-defined>
    <meta:user-defined meta:name="OVERHEIDop.versieInformatie"/>
  </office:meta>
</office:document-meta>
</file>