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een bestaande in- en uitrit, Gouwestraat 18 A te Boskoop, V2021/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18 A te Boskoop</text:p>
            <text:p text:style-name="common-al">2771 CH</text:p>
            <text:p text:style-name="common-al">V2021/909</text:p>
            <text:p text:style-name="common-al">het veranderen van een bestaande in- en uitrit</text:p>
            <text:p text:style-name="last-al">Datum indiening: 15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57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phen aan den Rijn - aanvraag omgevingsvergunning: het veranderen van een bestaande in- en uitrit, Gouwestraat 18 A te Boskoop, V2021/909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75</meta:user-defined>
    <meta:user-defined meta:name="OVERHEIDop.GmbID/DC.identifier">gmb-2021-421575</meta:user-defined>
    <meta:user-defined meta:name="OVERHEIDop.versieInformatie"/>
  </office:meta>
</office:document-meta>
</file>