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ostermaetloop in het Oostermaetbos en bij sporthal de Spil aan de Spilweg 1 te Lettele (30954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etbalvereniging Lettele voor het evenement Oostermaetloop plaatsvindend op 4 december 2021 in het Oostermaetbos en bij sporthal de Spil aan de Spilweg 1 te Lettele.</text:p>
            <text:p text:style-name="common-al">Inzage en het maken van bezwaar is mogelijk binnen zes weken na de datum van verzending van het besluit. Het besluit is verzonden op 22 nov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5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ostermaetloop in het Oostermaetbos en bij sporthal de Spil aan de Spilweg 1 te Lettele (309545-2021)</meta:user-defined>
    <meta:user-defined meta:name="DCTERMS.W3CDTF/DCTERMS.available">2021-11-24</meta:user-defined>
    <meta:user-defined meta:name="DCTERMS.W3CDTF/OVERHEIDop.jaargang">2021</meta:user-defined>
    <meta:user-defined meta:name="OVERHEIDop.publicationIssue">421574</meta:user-defined>
    <meta:user-defined meta:name="OVERHEIDop.GmbID/DC.identifier">gmb-2021-421574</meta:user-defined>
    <meta:user-defined meta:name="OVERHEIDop.versieInformatie"/>
  </office:meta>
</office:document-meta>
</file>