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een draagmuur voor een stalen bint, Volkerak 30 te Alphen aan den Rijn, V2021/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30 te Alphen aan den Rijn</text:p>
            <text:p text:style-name="common-al">2401 DE</text:p>
            <text:p text:style-name="common-al">V2021/911</text:p>
            <text:p text:style-name="common-al">het gedeeltelijk vervangen van een draagmuur voor een stalen bint</text:p>
            <text:p text:style-name="last-al">Datum indiening: 1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vangen van een draagmuur voor een stalen bint, Volkerak 30 te Alphen aan den Rijn, V2021/9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73</meta:user-defined>
    <meta:user-defined meta:name="OVERHEIDop.GmbID/DC.identifier">gmb-2021-421573</meta:user-defined>
    <meta:user-defined meta:name="OVERHEIDop.versieInformatie"/>
  </office:meta>
</office:document-meta>
</file>