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b.v. een zorgboerderij (5 jaar), Voorweg 95 te Hazerswoude-Dorp, V2021/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95 te Hazerswoude-Dorp</text:p>
            <text:p text:style-name="common-al">2391 AE</text:p>
            <text:p text:style-name="common-al">V2021/863</text:p>
            <text:p text:style-name="common-al">het tijdelijk afwijken van het bestemmingsplan t.b.v. een zorgboerderij (5 jaar)</text:p>
            <text:p text:style-name="common-al">Datum verleend: 11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t.b.v. een zorgboerderij (5 jaar), Voorweg 95 te Hazerswoude-Dorp, V2021/863</meta:user-defined>
    <meta:user-defined meta:name="DCTERMS.W3CDTF/DCTERMS.available">2021-11-24</meta:user-defined>
    <meta:user-defined meta:name="DCTERMS.W3CDTF/OVERHEIDop.jaargang">2021</meta:user-defined>
    <meta:user-defined meta:name="OVERHEIDop.publicationIssue">421572</meta:user-defined>
    <meta:user-defined meta:name="OVERHEIDop.GmbID/DC.identifier">gmb-2021-421572</meta:user-defined>
    <meta:user-defined meta:name="OVERHEIDop.versieInformatie"/>
  </office:meta>
</office:document-meta>
</file>