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openbare inrichting, alcoholvergunning uitoefenen horecabedrijf, Borgelerdijk 1 te Deventer (330551-2021)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8 van de Algemene plaatselijke verordening en artikel 3 van de Alcoholwet een aanvraag van Deventer Padel B.V. ontvangen voor het exploiteren van een openbare inrichting, voor het uitoefenen van het horecabedrijf plaatsvindend voor Borgelerdijk 1 te Deventer. De aanvraag ligt van 24 november 2021 t/m 8 december 2021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21570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1570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Aanvraag exploitatievergunning openbare inrichting, alcoholvergunning uitoefenen horecabedrijf, Borgelerdijk 1 te Deventer (330551-2021)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1570</meta:user-defined>
    <meta:user-defined meta:name="OVERHEIDop.GmbID/DC.identifier">gmb-2021-421570</meta:user-defined>
    <meta:user-defined meta:name="OVERHEIDop.versieInformatie"/>
  </office:meta>
</office:document-meta>
</file>