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ranje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ranjelaan 3, 3062BN, realiseren van een muurdoorbraak op de begane grond (aanvraagdatum 11-11-2021, dossiernummer OMV.21.11.0028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156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6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6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ranjelaan 3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569</meta:user-defined>
    <meta:user-defined meta:name="OVERHEIDop.GmbID/DC.identifier">gmb-2021-421569</meta:user-defined>
    <meta:user-defined meta:name="OVERHEIDop.versieInformatie"/>
  </office:meta>
</office:document-meta>
</file>