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Nijenkampsweg 4: het veranderen van een bedrijf, in gebruik nemen verblijf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 Nijenkampsweg 4 </text:p>
            <text:p text:style-name="common-al">Betreft: het veranderen van een bedrijf, in gebruik nemen verblijfsaccomod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5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079</meta:user-defined>
    <meta:user-defined meta:name="DCTERMS.abstract">het veranderen van een bedrijf, in gebruik nemen verblijfsaccomodatie</meta:user-defined>
    <dc:language>nl</dc:language>
    <meta:user-defined meta:name="OVERHEIDop.locatietype/OVERHEIDop.gebiedsmarkering">Punt</meta:user-defined>
    <meta:user-defined meta:name="DC.title">Gemeente Dinkelland - melding artikel 8.41 wet milieubeheer - Agelo, Nijenkampsweg 4: het veranderen van een bedrijf, in gebruik nemen verblijfsaccomodat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567</meta:user-defined>
    <meta:user-defined meta:name="OVERHEIDop.GmbID/DC.identifier">gmb-2021-421567</meta:user-defined>
    <meta:user-defined meta:name="OVERHEIDop.versieInformatie"/>
  </office:meta>
</office:document-meta>
</file>