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loods, Renselweg 1, 9672 AX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loods op het perceel Renselweg 1, 9672 AX Winschoten. Door dit besluit is de nieuwe uiterste beslisdatum 30 december 2021.</text:p>
            <text:p text:style-name="common-al"/>
            <text:p text:style-name="last-al">Winschoten, 24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156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56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56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loods, Renselweg 1, 9672 AX Winschot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565</meta:user-defined>
    <meta:user-defined meta:name="OVERHEIDop.GmbID/DC.identifier">gmb-2021-421565</meta:user-defined>
    <meta:user-defined meta:name="OVERHEIDop.versieInformatie"/>
  </office:meta>
</office:document-meta>
</file>