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nabij Handelsstraat 24: voor het hebben van een servicestation voor elektrische auto'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 sectie L,  nr. 762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4-09-2021. Besluit verzonden d.d. 18-11-2021</text:p>
            <text:p text:style-name="common-al"/>
            <text:p text:style-name="common-al">Zaak 7044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15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0443-2021</meta:user-defined>
    <dc:language>nl</dc:language>
    <meta:user-defined meta:name="OVERHEIDop.locatietype/OVERHEIDop.gebiedsmarkering">Perceel</meta:user-defined>
    <meta:user-defined meta:name="DC.title">Geesbrug - nabij Handelsstraat 24: voor het hebben van een servicestation voor elektrische auto's (verlenging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59</meta:user-defined>
    <meta:user-defined meta:name="OVERHEIDop.GmbID/DC.identifier">gmb-2021-421559</meta:user-defined>
    <meta:user-defined meta:name="OVERHEIDop.versieInformatie"/>
  </office:meta>
</office:document-meta>
</file>