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llenaarsweg 3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1 een besluit genomen op de aanvraag Omgevingsvergunning voor het vergroten van de woning en het bouwen van een schuur op locatie Bullenaarsweg 3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57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3 nov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2155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5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5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llenaarsweg 3 in Ent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554</meta:user-defined>
    <meta:user-defined meta:name="OVERHEIDop.GmbID/DC.identifier">gmb-2021-421554</meta:user-defined>
    <meta:user-defined meta:name="OVERHEIDop.versieInformatie"/>
  </office:meta>
</office:document-meta>
</file>