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esvelderdijk 1 in Westendorp (W-2021-0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764 - Boesvelderdijk 1 in Westendorp, handelen in strijd met regels R.O.: particulier bewonen van een bedrijfswoning, aanvraag ontvangen 17 nov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2155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Boesvelderdijk 1 in Westendorp (W-2021-0764)</meta:user-defined>
    <dc:language>nl</dc:language>
    <meta:user-defined meta:name="OVERHEIDop.locatietype/OVERHEIDop.gebiedsmarkering">Adres</meta:user-defined>
    <meta:user-defined meta:name="DC.title">Aanvraag omgevingsvergunning, Boesvelderdijk 1 in Westendorp (W-2021-0764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51</meta:user-defined>
    <meta:user-defined meta:name="OVERHEIDop.GmbID/DC.identifier">gmb-2021-421551</meta:user-defined>
    <meta:user-defined meta:name="OVERHEIDop.versieInformatie"/>
  </office:meta>
</office:document-meta>
</file>