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21-04215 van het Activiteitenbesluit milieubeheer voor de inrichting aan Polluxstraat 55 te Tilburg. verzonden 22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5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nadere eisen stellen (maatwerk) Z-HZ_NES-2021-04215 van het Activiteitenbesluit milieubeheer voor de inrichting aan Polluxstraat 55 te Tilburg. verzonden 22 november 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49</meta:user-defined>
    <meta:user-defined meta:name="OVERHEIDop.GmbID/DC.identifier">gmb-2021-421549</meta:user-defined>
    <meta:user-defined meta:name="OVERHEIDop.versieInformatie"/>
  </office:meta>
</office:document-meta>
</file>